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72ca" officeooo:paragraph-rsid="000572ca"/>
    </style:style>
    <style:style style:name="P2" style:family="paragraph" style:parent-style-name="Standard">
      <style:paragraph-properties fo:text-align="center" style:justify-single-word="false"/>
      <style:text-properties officeooo:rsid="000572ca" officeooo:paragraph-rsid="000572ca"/>
    </style:style>
    <style:style style:name="P3" style:family="paragraph" style:parent-style-name="Standard">
      <style:paragraph-properties fo:text-align="justify" style:justify-single-word="false"/>
      <style:text-properties officeooo:rsid="000572ca" officeooo:paragraph-rsid="000572ca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4c7b" officeooo:paragraph-rsid="00074c7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USTIÇA ELEITORAL </text:p>
      <text:p text:style-name="P2">51ª ZONA</text:p>
      <text:p text:style-name="P1"/>
      <text:p text:style-name="P1">COMUNICADO 1</text:p>
      <text:p text:style-name="P1"/>
      <text:p text:style-name="P3">O Juiz Eleitoral da 51ªZE comunica aos eleitores da cidade de <text:span text:style-name="T1">MALTA/P</text:span>B que as seções eleitorais que funcionavam na Escola Estadual Antonio Fernandes Medeiros passarão a funcionar definitivamente na escola Municipal Boileal Dantas</text:p>
      <text:p text:style-name="P3"/>
      <text:p text:style-name="P1"/>
      <text:p text:style-name="P1"/>
      <text:p text:style-name="P1">COMUNICADO 2:</text:p>
      <text:p text:style-name="P1"/>
      <text:p text:style-name="P3">No município de <text:span text:style-name="T1">VISTA SERRANA/PB</text:span>, a Escola Estadual de 1º e 2º graus Cel. Manoel Medeiros de Araújo, volta a funcionar nestas Eleições 2022. Serão as sessões: 26, 27, 29, 30, 31, 32 e 59.</text:p>
      <text:p text:style-name="P3"/>
      <text:p text:style-name="P3">Na Escola Muinicipal José Gil Xavier de Farias, funcionarão as seções: </text:p>
      <text:p text:style-name="P3">25, 28,67, 81 e 88</text:p>
      <text:p text:style-name="P3"/>
      <text:p text:style-name="P4">JUSTIÇA ELEITOR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2:36:21.864000000</meta:creation-date>
    <dc:date>2022-09-28T12:44:46.934000000</dc:date>
    <meta:editing-duration>PT8M25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9" meta:word-count="94" meta:character-count="573" meta:non-whitespace-character-count="486"/>
  </office:meta>
</office:document-meta>
</file>